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skerville" svg:font-family="Baskerville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Garamond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Garamond" fo:font-size="14pt" style:font-size-asian="14pt" style:font-size-complex="14pt"/>
    </style:style>
    <style:style style:name="P3" style:family="paragraph" style:parent-style-name="Standard">
      <style:text-properties style:font-name="Garamond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Garamond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aramond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text-properties style:font-name="Garamond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text-properties style:font-name="Garamond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style:font-name="Garamond" fo:font-size="14pt" fo:font-style="normal" style:text-underline-style="solid" style:text-underline-width="auto" style:text-underline-color="font-color" style:font-size-asian="14pt" style:font-style-asian="normal" style:font-size-complex="14pt" style:font-style-complex="normal"/>
    </style:style>
    <style:style style:name="P10" style:family="paragraph" style:parent-style-name="Preformatted_20_Text">
      <style:text-properties style:font-name="Garamond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1" style:family="paragraph" style:parent-style-name="Preformatted_20_Text">
      <style:text-properties style:font-name="Garamond" fo:font-size="14pt" style:font-size-asian="14pt" style:font-size-complex="14pt"/>
    </style:style>
    <style:style style:name="P12" style:family="paragraph" style:parent-style-name="Preformatted_20_Text">
      <style:text-properties style:font-name="Garamond" fo:font-size="14pt" fo:font-weight="bold" style:font-size-asian="14pt" style:font-weight-asian="bold" style:font-size-complex="14pt" style:font-weight-complex="bold"/>
    </style:style>
    <style:style style:name="P13" style:family="paragraph" style:parent-style-name="Preformatted_20_Text">
      <style:text-properties style:font-name="Garamond" fo:font-size="14pt" fo:font-weight="normal" style:font-size-asian="14pt" style:font-weight-asian="normal" style:font-size-complex="14pt" style:font-weight-complex="normal"/>
    </style:style>
    <style:style style:name="P14" style:family="paragraph" style:parent-style-name="Preformatted_20_Text">
      <style:paragraph-properties fo:margin-top="0cm" fo:margin-bottom="0.499cm" fo:text-align="start" style:justify-single-word="false"/>
      <style:text-properties style:font-name="Garamond"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Garamond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style:font-name="Garamond" fo:font-style="normal" style:text-underline-style="none" fo:font-weight="bold" style:font-style-asian="normal" style:font-weight-asian="bold" style:font-style-complex="normal" style:font-weight-complex="bold"/>
    </style:style>
    <style:style style:name="T8" style:family="text">
      <style:text-properties style:font-name="Garamond"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REMIO </text:span><text:span text:style-name="T2">HEMINGWAY DAYS 2019</text:span></text:p>
      <text:p text:style-name="P6">Sezione racconto breve</text:p>
      <text:p text:style-name="P4"/>
      <text:p text:style-name="P4"/>
      <text:p text:style-name="P5">Menzione di merito</text:p>
      <text:p text:style-name="P1"><text:span text:style-name="T1">I.T.T.L. Nautico San Giorgio </text:span><text:span text:style-name="T5">(sede di Camogli)</text:span></text:p>
      <text:p text:style-name="P1"><text:span text:style-name="T6">Titolo elaborato:</text:span><text:span text:style-name="T8"> ... Come il vento l'acqua e l'onore </text:span></text:p>
      <text:p text:style-name="P1"><text:span text:style-name="T8"/></text:p>
      <text:p text:style-name="P1"><text:span text:style-name="T7">Motivazione</text:span><text:span text:style-name="T6">:</text:span><text:span text:style-name="T7"> </text:span>lavoro collettivo ampio e documentato, svolto con grande impegno. Il gruppo ha sfruttato bene l’occasione offerta dalla lettura del romanzo. Ha infatti cercato di approfondire senza limitarsi a rielaborare. </text:p>
      <text:p text:style-name="P1"/>
      <text:p text:style-name="P3">1° classificato</text:p>
      <text:p text:style-name="P1"><text:span text:style-name="T1">Todaro Angelo </text:span><text:span text:style-name="T5">(classe 3 A3)</text:span></text:p>
      <text:p text:style-name="P1"><text:span text:style-name="T5">Titolo elaborato</text:span>: <text:span text:style-name="T3">Il capitano Vere</text:span></text:p>
      <text:p text:style-name="P1"><text:span text:style-name="T9"/></text:p>
      <text:p text:style-name="P1"><text:span text:style-name="T9">Motivazione</text:span><text:span text:style-name="T10">:</text:span><text:span text:style-name="T9"> </text:span>testo di grande originalità. Chi scrive ha fatto sua la storia e, invece che semplicemente rielaborarla, ne ha fatta occasione per un nuovo racconto personale, dove prevalgono i sentimenti più profondi di un uomo straziato dal ricordo del passato.</text:p>
      <text:p text:style-name="P1"/>
      <text:p text:style-name="P3">2° classificato</text:p>
      <text:p text:style-name="P1"><text:span text:style-name="T1">Menoni Mattia </text:span><text:span text:style-name="T5">(classe 4 A3)</text:span></text:p>
      <text:p text:style-name="P7">Titolo elaborato: <text:span text:style-name="T3">Come ho sistemato Billy Budd</text:span></text:p>
      <text:p text:style-name="P1"/>
      <text:p text:style-name="P3">3° classificato</text:p>
      <text:p text:style-name="P8"><text:span text:style-name="T1">Fortuna Federico </text:span><text:span text:style-name="T5">(classe 3 A3)</text:span></text:p>
      <text:p text:style-name="P8"><text:span text:style-name="T5">Titolo elaborato: </text:span><text:span text:style-name="T4">La versione di Frank</text:span></text:p>
      <text:p text:style-name="P8"><text:span text:style-name="T4"/></text:p>
      <text:p text:style-name="P8"><text:span text:style-name="T4"/></text:p>
      <text:p text:style-name="P9"><text:span text:style-name="T5">Sezione poesia</text:span></text:p>
      <text:p text:style-name="P9"><text:span text:style-name="T5"/></text:p>
      <text:p text:style-name="P11"><text:span text:style-name="T1">1° classificato</text:span></text:p>
      <text:p text:style-name="P12">Alessandro Rocca <text:span text:style-name="T5">(classe 3 A3)</text:span></text:p>
      <text:p text:style-name="P12"><text:span text:style-name="T5">Titolo elaborato: </text:span><text:span text:style-name="T4">Billy Budd racconta la sua storia</text:span></text:p>
      <text:p text:style-name="P12"><text:span text:style-name="T4"/></text:p>
      <text:p text:style-name="P10">Motivazione<text:span text:style-name="T5">: ad Alessandro Rocca per essere riuscito a sintetizzare il romanzo di Melville attraverso un poemetto che presenta un uso sapiente della rima e una buona ricerca lessicale, elementi che danno al componimento la giusta tensione drammatica e un ritmo incalzante risolto con un'ottima chiusa. </text:span></text:p>
      <text:p text:style-name="P12"><text:span text:style-name="T4"/></text:p>
      <text:p text:style-name="P11"><text:span text:style-name="T1">2° classificato</text:span></text:p>
      <text:p text:style-name="P12">Ludovica Carrea <text:span text:style-name="T5">(classe 4 A3)</text:span></text:p>
      <text:p text:style-name="P12"><text:span text:style-name="T5">Titolo elaborato: </text:span><text:span text:style-name="T4">Cala la notte sulla Bellipotent</text:span></text:p>
      <text:p text:style-name="P11"><text:soft-page-break/><text:span text:style-name="T1">3° classificato</text:span> </text:p>
      <text:p text:style-name="P12">Christian Pisacane</text:p>
      <text:p text:style-name="P13">Titolo elaborato: <text:span text:style-name="T3">La ballata di Billy Budd</text:span></text:p>
      <text:p text:style-name="P11"/>
      <text:p text:style-name="P14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Baskerville" svg:font-family="Baskerville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1-19T19:09:13.02</dc:date>
    <meta:generator>OpenOffice/4.1.7$Win32 OpenOffice.org_project/417m1$Build-9800</meta:generator>
    <meta:document-statistic meta:table-count="0" meta:image-count="0" meta:object-count="0" meta:page-count="2" meta:paragraph-count="27" meta:word-count="222" meta:character-count="1474"/>
    <meta:editing-duration>PT19M52S</meta:editing-duration>
    <meta:editing-cycles>1</meta:editing-cycles>
  </office:meta>
</office:document-meta>
</file>